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hitney" svg:font-family="Whitney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0b6e0" officeooo:paragraph-rsid="0010b6e0"/>
    </style:style>
    <style:style style:name="P2" style:family="paragraph" style:parent-style-name="Text_20_body">
      <style:text-properties officeooo:rsid="0013b39b" officeooo:paragraph-rsid="0013b39b"/>
    </style:style>
    <style:style style:name="P3" style:family="paragraph" style:parent-style-name="Text_20_body">
      <style:text-properties officeooo:rsid="00160514" officeooo:paragraph-rsid="00160514"/>
    </style:style>
    <style:style style:name="P4" style:family="paragraph" style:parent-style-name="Text_20_body">
      <style:text-properties officeooo:rsid="00197d8a" officeooo:paragraph-rsid="00197d8a"/>
    </style:style>
    <style:style style:name="P5" style:family="paragraph" style:parent-style-name="Text_20_body">
      <style:text-properties officeooo:rsid="00197d8a" officeooo:paragraph-rsid="00248ef6"/>
    </style:style>
    <style:style style:name="P6" style:family="paragraph" style:parent-style-name="Text_20_body">
      <style:text-properties officeooo:paragraph-rsid="001b657e"/>
    </style:style>
    <style:style style:name="P7" style:family="paragraph" style:parent-style-name="Text_20_body">
      <style:text-properties officeooo:rsid="001b657e" officeooo:paragraph-rsid="001b657e"/>
    </style:style>
    <style:style style:name="P8" style:family="paragraph" style:parent-style-name="Text_20_body">
      <style:text-properties officeooo:rsid="001f98a6" officeooo:paragraph-rsid="001f98a6"/>
    </style:style>
    <style:style style:name="P9" style:family="paragraph" style:parent-style-name="Text_20_body">
      <style:text-properties fo:font-weight="bold" officeooo:rsid="001b657e" officeooo:paragraph-rsid="001b657e" style:font-weight-asian="bold" style:font-weight-complex="bold"/>
    </style:style>
    <style:style style:name="P10" style:family="paragraph" style:parent-style-name="Text_20_body">
      <style:text-properties officeooo:rsid="00229d97" officeooo:paragraph-rsid="00229d97"/>
    </style:style>
    <style:style style:name="P11" style:family="paragraph" style:parent-style-name="Text_20_body">
      <style:text-properties officeooo:rsid="00248ef6" officeooo:paragraph-rsid="00248ef6"/>
    </style:style>
    <style:style style:name="P12" style:family="paragraph" style:parent-style-name="Text_20_body">
      <style:text-properties officeooo:paragraph-rsid="002a9a44"/>
    </style:style>
    <style:style style:name="P13" style:family="paragraph" style:parent-style-name="Text_20_body">
      <style:text-properties officeooo:rsid="0012994d" officeooo:paragraph-rsid="0012994d"/>
    </style:style>
    <style:style style:name="P14" style:family="paragraph" style:parent-style-name="Standard">
      <style:text-properties officeooo:rsid="00257383" officeooo:paragraph-rsid="00257383"/>
    </style:style>
    <style:style style:name="P15" style:family="paragraph" style:parent-style-name="Heading_20_2">
      <style:text-properties officeooo:paragraph-rsid="001b657e"/>
    </style:style>
    <style:style style:name="P16" style:family="paragraph" style:parent-style-name="Text_20_body" style:list-style-name="L1">
      <style:text-properties officeooo:rsid="001b657e" officeooo:paragraph-rsid="001b657e"/>
    </style:style>
    <style:style style:name="P17" style:family="paragraph" style:parent-style-name="Text_20_body" style:list-style-name="L1">
      <style:text-properties officeooo:rsid="001c3683" officeooo:paragraph-rsid="001c3683"/>
    </style:style>
    <style:style style:name="P18" style:family="paragraph" style:parent-style-name="Text_20_body" style:list-style-name="L1">
      <style:text-properties officeooo:rsid="001e89a6" officeooo:paragraph-rsid="001e89a6"/>
    </style:style>
    <style:style style:name="P19" style:family="paragraph" style:parent-style-name="Text_20_body" style:list-style-name="L1">
      <style:text-properties officeooo:rsid="0024a818" officeooo:paragraph-rsid="0024a818"/>
    </style:style>
    <style:style style:name="P20" style:family="paragraph" style:parent-style-name="Text_20_body" style:list-style-name="L2">
      <style:text-properties officeooo:rsid="001f98a6" officeooo:paragraph-rsid="001f98a6"/>
    </style:style>
    <style:style style:name="P21" style:family="paragraph" style:parent-style-name="Text_20_body" style:list-style-name="L2">
      <style:text-properties officeooo:rsid="0020682d" officeooo:paragraph-rsid="0020682d"/>
    </style:style>
    <style:style style:name="P22" style:family="paragraph" style:parent-style-name="Text_20_body" style:list-style-name="L2">
      <style:text-properties officeooo:rsid="0021840c" officeooo:paragraph-rsid="0021840c"/>
    </style:style>
    <style:style style:name="T1" style:family="text">
      <style:text-properties officeooo:rsid="00114606"/>
    </style:style>
    <style:style style:name="T2" style:family="text">
      <style:text-properties officeooo:rsid="0013b39b"/>
    </style:style>
    <style:style style:name="T3" style:family="text">
      <style:text-properties officeooo:rsid="00160514"/>
    </style:style>
    <style:style style:name="T4" style:family="text">
      <style:text-properties officeooo:rsid="001b657e"/>
    </style:style>
    <style:style style:name="T5" style:family="text">
      <style:text-properties officeooo:rsid="001c3683"/>
    </style:style>
    <style:style style:name="T6" style:family="text">
      <style:text-properties officeooo:rsid="0020682d"/>
    </style:style>
    <style:style style:name="T7" style:family="text">
      <style:text-properties officeooo:rsid="0022332b"/>
    </style:style>
    <style:style style:name="T8" style:family="text">
      <style:text-properties officeooo:rsid="00248ef6"/>
    </style:style>
    <style:style style:name="T9" style:family="text">
      <style:text-properties officeooo:rsid="00275ecc"/>
    </style:style>
    <style:style style:name="T10" style:family="text">
      <style:text-properties officeooo:rsid="0028f7f4"/>
    </style:style>
    <style:style style:name="T11" style:family="text">
      <style:text-properties fo:font-variant="normal" fo:text-transform="none" fo:color="#000000" style:font-name="Whitney" fo:font-size="12pt" fo:letter-spacing="normal" fo:font-style="normal" fo:font-weight="normal"/>
    </style:style>
    <style:style style:name="T12" style:family="text">
      <style:text-properties officeooo:rsid="002a9a44"/>
    </style:style>
    <style:style style:name="T13" style:family="text">
      <style:text-properties officeooo:rsid="002bf65f"/>
    </style:style>
    <style:style style:name="T14" style:family="text">
      <style:text-properties officeooo:rsid="002d8f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CSE de l’association Les Petits Petons</text:h>
      <text:p text:style-name="Text_20_body"/>
      <text:h text:style-name="Heading_20_2" text:outline-level="2">Composition</text:h>
      <text:p text:style-name="Text_20_body"/>
      <text:p text:style-name="P1">Un <text:span text:style-name="T14">représentant du CSE</text:span> : Emmanuelle VOLPE depuis 09/20<text:span text:style-name="T1">20</text:span></text:p>
      <text:p text:style-name="P13">Un représentant de l’employeur : Elodie VINAY FRANCO <text:span text:style-name="T13">(référente principale)</text:span></text:p>
      <text:h text:style-name="Heading_20_2" text:outline-level="2">M<text:span text:style-name="T6">oyens</text:span></text:h>
      <text:p text:style-name="Text_20_body"/>
      <text:p text:style-name="P2">B<text:span text:style-name="T2">udget de fonctionnement : 1 % de la masse salarial.</text:span></text:p>
      <text:p text:style-name="P2">S<text:span text:style-name="T2">oit pour 2021 : environ 2200 euros</text:span></text:p>
      <text:p text:style-name="P3">L<text:span text:style-name="T3">es membres du CSE bénéficient d’une formation en matière de santé sécurité et de droit du travail</text:span>, à la charge de l’employeur et à l<text:span text:style-name="T3">a</text:span> demande <text:span text:style-name="T3">des membres du cse. Formation </text:span>d<text:span text:style-name="T3">e trois jours dans la limite de 355,68 euros par jour. Réalisée par Emmanuelle VOLPE en mai/juin 2022.</text:span></text:p>
      <text:p text:style-name="P4">Le délégué du personnel à 10h de délégations à disposition pour exercer sa mission. <text:span text:style-name="T7">Les heures de réunions CSE ne sont pas compter dans ces heures, ni les CA.</text:span></text:p>
      <text:p text:style-name="P10">Le CSE se réuni une fois par mois, à la demande de l’employeur.</text:p>
      <text:p text:style-name="P5">Le délégué du personnel <text:span text:style-name="T8">à accès à :</text:span></text:p>
      <text:p text:style-name="P11"><text:tab/>• Transmission d’un exemplaire de la convention collective et des accords collectifs applicables à la structure et annuellement la liste des modifications conventionnelles intervenues,</text:p>
      <text:p text:style-name="P11"><text:tab/>• Registre spécial du CSE,</text:p>
      <text:p text:style-name="P11"><text:tab/>• Registre du personnel,</text:p>
      <text:p text:style-name="P11"><text:tab/>• Registres de sécurité, le document unique d’évaluation des risques professionnels, les observations <text:s/>et mises en demeure de l’inspecteur du travail,</text:p>
      <text:p text:style-name="P11"><text:tab/>• Les consignes, résultats et rapports relatifs aux vérifications et contrôles mis à la charge des employeurs au titre de l'hygiène et de la sécurité,</text:p>
      <text:p text:style-name="P11"><text:tab/>• Documents relatifs aux travailleurs étrangers,</text:p>
      <text:p text:style-name="P11"><text:tab/>• Documents relatifs au contrôle des horaires</text:p>
      <text:p text:style-name="P11">individualisés (non occupés selon l’horaire collectif),</text:p>
      <text:p text:style-name="P11"><text:tab/>• CUI-CAE, contrat aidés,</text:p>
      <text:p text:style-name="P11"><text:tab/>• Contrats de mise à disposition des intérimaires.</text:p>
      <text:h text:style-name="P15" text:outline-level="2"><text:soft-page-break/>Attributions</text:h>
      <text:p text:style-name="P6"/>
      <text:p text:style-name="P9">E<text:span text:style-name="T4">n Bref :</text:span></text:p>
      <text:p text:style-name="P7">A<text:span text:style-name="T4">u sein du CSE :</text:span></text:p>
      <text:list xml:id="list3772036425866580171" text:style-name="L1">
        <text:list-item>
          <text:p text:style-name="P16">L<text:span text:style-name="T4">e représentant du personnel relaie les réclamations personnelles et collectives des salariés</text:span></text:p>
        </text:list-item>
        <text:list-item>
          <text:p text:style-name="P17">L<text:span text:style-name="T5">e CSE <text:s/>contribue à promouvoir la santé, la sécurité et les conditions de travail dans l'entreprise.</text:span></text:p>
        </text:list-item>
        <text:list-item>
          <text:p text:style-name="P18">Assiste les Salariés (entretien préalable à sanction disciplinaire, licenciement etc.).</text:p>
        </text:list-item>
        <text:list-item>
          <text:p text:style-name="P19">Use de son budget pour les œuvres sociales et culturels</text:p>
        </text:list-item>
      </text:list>
      <text:p text:style-name="P8">Le CSE est consulté pour :</text:p>
      <text:list xml:id="list1489515890116794348" text:style-name="L2">
        <text:list-item>
          <text:p text:style-name="P20">Les congés payés</text:p>
        </text:list-item>
        <text:list-item>
          <text:p text:style-name="P21">Les mises à disposition</text:p>
        </text:list-item>
        <text:list-item>
          <text:p text:style-name="P21">Les difficultés de l’association</text:p>
        </text:list-item>
        <text:list-item>
          <text:p text:style-name="P21">La durée de travaille</text:p>
        </text:list-item>
        <text:list-item>
          <text:p text:style-name="P21">L’emploi</text:p>
        </text:list-item>
        <text:list-item>
          <text:p text:style-name="P21">La formation</text:p>
        </text:list-item>
        <text:list-item>
          <text:p text:style-name="P22">Statut du personnel et conditions de travail</text:p>
        </text:list-item>
        <text:list-item>
          <text:p text:style-name="P22">Activité Partiel</text:p>
        </text:list-item>
        <text:list-item>
          <text:p text:style-name="P22"><text:span text:style-name="T9">Épargne</text:span> Salariale</text:p>
        </text:list-item>
      </text:list>
      <text:p text:style-name="Standard"/>
      <text:p text:style-name="Standard"/>
      <text:p text:style-name="P14">Actuellement l’association a opté pour la présence du représentant du personnel lors des CA pour être au plus près du vécu des salariés et a<text:span text:style-name="T9">voir</text:span> un avis consultatif quand aux décisions prise<text:span text:style-name="T10">s</text:span>.</text:p>
      <text:p text:style-name="Text_20_body"/>
      <text:h text:style-name="Heading_20_3" text:outline-level="3">Annexe :</text:h>
      <text:p text:style-name="P12"><text:span text:style-name="T12">Le mail du délégué du personnel: </text:span><text:span text:style-name="T11">csepetitspetons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hitney" svg:font-family="Whitney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6:58:47.469120508</meta:creation-date>
    <dc:date>2022-06-16T20:19:42.918924632</dc:date>
    <meta:editing-duration>PT1H48M18S</meta:editing-duration>
    <meta:editing-cycles>31</meta:editing-cycles>
    <meta:generator>LibreOffice/5.1.6.2$Linux_X86_64 LibreOffice_project/10m0$Build-2</meta:generator>
    <meta:document-statistic meta:table-count="0" meta:image-count="0" meta:object-count="0" meta:page-count="2" meta:paragraph-count="41" meta:word-count="400" meta:character-count="2432" meta:non-whitespace-character-count="2075"/>
  </office:meta>
</office:document-meta>
</file>