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Avenir-Book" svg:font-family="Avenir-Book" style:font-family-generic="swiss"/>
    <style:font-face style:name="FreeSans1" svg:font-family="FreeSans" style:font-family-generic="swiss"/>
    <style:font-face style:name="FreeSans2" svg:font-family="FreeSans" style:font-pitch="variable"/>
    <style:font-face style:name="Noto Sans CJK SC Regular1" svg:font-family="'Noto Sans CJK SC Regular'"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fo:color="#000000" style:text-line-through-style="none" style:text-line-through-type="none" style:font-name="DejaVu Sans" fo:font-size="11pt" fo:font-style="normal" fo:background-color="transparent" style:font-size-asian="11pt" style:font-style-asian="normal" style:font-name-complex="Calibri" style:font-size-complex="11pt" style:font-style-complex="normal"/>
    </style:style>
    <style:style style:name="P2" style:family="paragraph" style:parent-style-name="Standard">
      <style:paragraph-properties fo:text-align="start" style:justify-single-word="false" style:text-autospace="none"/>
      <style:text-properties fo:color="#000000" style:font-name="DejaVu Sans" fo:font-size="11pt" fo:font-style="normal" style:font-size-asian="11pt" style:font-style-asian="normal" style:font-name-complex="Calibri" style:font-size-complex="11pt" style:font-style-complex="normal"/>
    </style:style>
    <style:style style:name="P3" style:family="paragraph" style:parent-style-name="Standard">
      <style:paragraph-properties style:text-autospace="none"/>
      <style:text-properties fo:color="#000000" style:font-name="DejaVu Sans" fo:font-size="11pt" fo:font-style="normal" officeooo:paragraph-rsid="000e6798" style:font-size-asian="11pt" style:font-style-asian="normal" style:font-name-complex="Calibri" style:font-size-complex="11pt" style:font-style-complex="normal"/>
    </style:style>
    <style:style style:name="P4" style:family="paragraph" style:parent-style-name="Standard">
      <style:paragraph-properties style:text-autospace="none"/>
      <style:text-properties fo:color="#000000" style:font-name="DejaVu Sans" fo:font-size="11pt" fo:font-style="normal" officeooo:rsid="000cdb4f" officeooo:paragraph-rsid="000e6798" style:font-size-asian="11pt" style:font-style-asian="normal" style:font-name-complex="Calibri" style:font-size-complex="11pt" style:font-style-complex="normal"/>
    </style:style>
    <style:style style:name="P5" style:family="paragraph" style:parent-style-name="Standard">
      <style:paragraph-properties style:text-autospace="none"/>
      <style:text-properties fo:color="#000000" style:font-name="DejaVu Sans" fo:font-size="11pt" fo:font-style="normal" officeooo:rsid="000cdb4f" officeooo:paragraph-rsid="0010453c" style:font-size-asian="11pt" style:font-style-asian="normal" style:font-name-complex="Calibri" style:font-size-complex="11pt" style:font-style-complex="normal"/>
    </style:style>
    <style:style style:name="P6" style:family="paragraph" style:parent-style-name="Standard">
      <style:paragraph-properties fo:text-align="justify" style:justify-single-word="false" style:text-autospace="none"/>
      <style:text-properties fo:color="#000000" style:font-name="DejaVu Sans" fo:font-size="11pt" fo:font-style="normal" officeooo:rsid="000cdb4f" officeooo:paragraph-rsid="0025733e" style:font-size-asian="11pt" style:font-style-asian="normal" style:font-name-complex="Calibri" style:font-size-complex="11pt" style:font-style-complex="normal"/>
    </style:style>
    <style:style style:name="P7" style:family="paragraph" style:parent-style-name="Standard">
      <style:paragraph-properties style:text-autospace="none"/>
      <style:text-properties fo:color="#000000" style:font-name="DejaVu Sans" fo:font-size="11pt" fo:font-style="normal" officeooo:rsid="000a75e9" officeooo:paragraph-rsid="000e6798" style:font-size-asian="11pt" style:font-style-asian="normal" style:font-name-complex="Calibri" style:font-size-complex="11pt" style:font-style-complex="normal"/>
    </style:style>
    <style:style style:name="P8" style:family="paragraph" style:parent-style-name="Standard">
      <style:paragraph-properties fo:text-align="justify" style:justify-single-word="false" style:text-autospace="none"/>
      <style:text-properties fo:color="#000000" style:font-name="DejaVu Sans" fo:font-size="11pt" fo:font-style="normal" officeooo:paragraph-rsid="000e6798" style:font-size-asian="11pt" style:font-style-asian="normal" style:font-name-complex="Calibri" style:font-size-complex="11pt" style:font-style-complex="normal"/>
    </style:style>
    <style:style style:name="P9" style:family="paragraph" style:parent-style-name="Standard">
      <style:paragraph-properties fo:text-align="justify" style:justify-single-word="false" style:text-autospace="none"/>
      <style:text-properties fo:color="#000000" style:font-name="DejaVu Sans" fo:font-size="11pt" fo:font-style="normal" fo:font-weight="bold" officeooo:paragraph-rsid="0024968e" style:font-size-asian="11pt" style:font-style-asian="normal" style:font-weight-asian="bold" style:font-name-complex="Calibri" style:font-size-complex="11pt" style:font-style-complex="normal" style:font-weight-complex="bold"/>
    </style:style>
    <style:style style:name="P10" style:family="paragraph" style:parent-style-name="Standard">
      <style:paragraph-properties fo:text-align="justify" style:justify-single-word="false" style:text-autospace="none"/>
      <style:text-properties fo:color="#000000" style:font-name="Calibri" fo:font-size="11pt" fo:font-style="normal" fo:font-weight="normal" officeooo:paragraph-rsid="0025733e" style:font-size-asian="11pt" style:font-style-asian="normal" style:font-weight-asian="normal" style:font-name-complex="Calibri" style:font-size-complex="11pt" style:font-style-complex="normal" style:font-weight-complex="normal"/>
    </style:style>
    <style:style style:name="P11" style:family="paragraph" style:parent-style-name="Standard">
      <style:paragraph-properties fo:text-align="center" style:justify-single-word="false"/>
      <style:text-properties fo:color="#000000" style:font-name="Calibri" fo:font-size="11pt" fo:font-style="normal" officeooo:paragraph-rsid="0022d0db" fo:background-color="transparent" style:font-size-asian="11pt" style:font-style-asian="normal" style:font-name-complex="Calibri" style:font-size-complex="11pt" style:font-style-complex="normal"/>
    </style:style>
    <style:style style:name="P12" style:family="paragraph" style:parent-style-name="Standard">
      <style:paragraph-properties fo:text-align="justify" style:justify-single-word="false" style:text-autospace="none"/>
      <style:text-properties fo:color="#800000" style:font-name="DejaVu Sans" fo:font-size="11pt" fo:font-style="italic" officeooo:paragraph-rsid="000e6798" style:font-size-asian="11pt" style:font-style-asian="italic" style:font-name-complex="Calibri" style:font-size-complex="11pt"/>
    </style:style>
    <style:style style:name="P13" style:family="paragraph" style:parent-style-name="Standard">
      <style:paragraph-properties style:text-autospace="none"/>
      <style:text-properties fo:color="#800000" style:font-name="DejaVu Sans" fo:font-size="9pt" fo:font-style="italic" officeooo:paragraph-rsid="000e6798" style:font-size-asian="9pt" style:font-style-asian="italic" style:font-name-complex="Calibri" style:font-size-complex="9pt"/>
    </style:style>
    <style:style style:name="P14" style:family="paragraph" style:parent-style-name="Standard">
      <style:paragraph-properties style:text-autospace="none"/>
      <style:text-properties fo:color="#0000ff" style:text-line-through-style="solid" style:text-line-through-type="single" style:font-name="DejaVu Sans" fo:font-size="9pt" fo:font-style="italic" officeooo:paragraph-rsid="000e6798" style:font-size-asian="9pt" style:font-style-asian="italic" style:font-name-complex="Calibri" style:font-size-complex="9pt"/>
    </style:style>
    <style:style style:name="P15" style:family="paragraph" style:parent-style-name="Standard">
      <style:text-properties style:font-name="DejaVu Sans" fo:font-size="11pt" fo:font-weight="bold" style:font-size-asian="11pt" style:font-weight-asian="bold" style:font-name-complex="Calibri" style:font-size-complex="11pt" style:font-weight-complex="bold"/>
    </style:style>
    <style:style style:name="P16" style:family="paragraph" style:parent-style-name="Standard">
      <style:paragraph-properties fo:text-align="center" style:justify-single-word="false" style:text-autospace="none"/>
      <style:text-properties style:font-name="DejaVu Sans" fo:font-size="11pt" fo:font-weight="bold" style:font-size-asian="11pt" style:font-weight-asian="bold" style:font-name-complex="Calibri" style:font-size-complex="11pt" style:font-weight-complex="bold"/>
    </style:style>
    <style:style style:name="P17" style:family="paragraph" style:parent-style-name="Standard">
      <style:paragraph-properties style:text-autospace="none"/>
      <style:text-properties style:font-name="DejaVu Sans" fo:font-size="11pt" fo:font-weight="bold" style:font-size-asian="11pt" style:font-weight-asian="bold" style:font-name-complex="Calibri" style:font-size-complex="11pt" style:font-weight-complex="bold"/>
    </style:style>
    <style:style style:name="P18" style:family="paragraph" style:parent-style-name="Standard">
      <style:text-properties style:font-name="DejaVu Sans" fo:font-size="11pt" fo:font-weight="bold" officeooo:paragraph-rsid="000e6798" style:font-size-asian="11pt" style:font-weight-asian="bold" style:font-name-complex="Calibri" style:font-size-complex="11pt" style:font-weight-complex="bold"/>
    </style:style>
    <style:style style:name="P19" style:family="paragraph" style:parent-style-name="Standard">
      <style:text-properties style:font-name="DejaVu Sans" fo:font-size="11pt" style:font-size-asian="11pt" style:font-name-complex="Calibri" style:font-size-complex="11pt"/>
    </style:style>
    <style:style style:name="P20" style:family="paragraph" style:parent-style-name="Standard">
      <style:paragraph-properties style:text-autospace="none"/>
      <style:text-properties style:font-name="DejaVu Sans" fo:font-size="11pt" style:font-size-asian="11pt" style:font-name-complex="Calibri" style:font-size-complex="11pt"/>
    </style:style>
    <style:style style:name="P21" style:family="paragraph" style:parent-style-name="Standard">
      <style:paragraph-properties style:text-autospace="none"/>
      <style:text-properties style:font-name="DejaVu Sans" fo:font-size="11pt" officeooo:paragraph-rsid="000e6798" style:font-size-asian="11pt" style:font-name-complex="Calibri" style:font-size-complex="11pt"/>
    </style:style>
    <style:style style:name="P22" style:family="paragraph" style:parent-style-name="Standard">
      <style:paragraph-properties fo:text-align="justify" style:justify-single-word="false" style:text-autospace="none"/>
      <style:text-properties style:font-name="DejaVu Sans" fo:font-size="11pt" style:font-size-asian="11pt" style:font-name-complex="Calibri" style:font-size-complex="11pt"/>
    </style:style>
    <style:style style:name="P23" style:family="paragraph" style:parent-style-name="Standard">
      <style:paragraph-properties fo:text-align="justify" style:justify-single-word="false" style:text-autospace="none"/>
      <style:text-properties style:font-name="DejaVu Sans" fo:font-size="11pt" officeooo:paragraph-rsid="000e6798" style:font-size-asian="11pt" style:font-name-complex="Calibri" style:font-size-complex="11pt"/>
    </style:style>
    <style:style style:name="P24" style:family="paragraph" style:parent-style-name="Standard">
      <style:paragraph-properties fo:text-align="center" style:justify-single-word="false"/>
      <style:text-properties style:font-name="DejaVu Sans" fo:font-size="11pt" style:font-size-asian="11pt" style:font-name-complex="Calibri" style:font-size-complex="11pt"/>
    </style:style>
    <style:style style:name="P25" style:family="paragraph" style:parent-style-name="Standard">
      <style:paragraph-properties fo:text-align="start" style:justify-single-word="false" style:text-autospace="none"/>
      <style:text-properties style:font-name="DejaVu Sans" fo:font-size="11pt" officeooo:paragraph-rsid="000cdb4f" style:font-size-asian="11pt" style:font-name-complex="Calibri" style:font-size-complex="11pt"/>
    </style:style>
    <style:style style:name="P26" style:family="paragraph" style:parent-style-name="Standard">
      <style:paragraph-properties fo:text-align="start" style:justify-single-word="false" style:text-autospace="none"/>
      <style:text-properties style:font-name="DejaVu Sans" fo:font-size="11pt" officeooo:paragraph-rsid="00134f8e" style:font-size-asian="11pt" style:font-name-complex="Calibri" style:font-size-complex="11pt"/>
    </style:style>
    <style:style style:name="P27" style:family="paragraph" style:parent-style-name="Standard">
      <style:text-properties style:font-name="DejaVu Sans" fo:font-size="11pt" style:font-size-asian="11pt" style:font-size-complex="11pt"/>
    </style:style>
    <style:style style:name="P28" style:family="paragraph" style:parent-style-name="Standard">
      <style:paragraph-properties style:text-autospace="none"/>
      <style:text-properties style:font-name="DejaVu Sans" fo:font-size="11pt" officeooo:paragraph-rsid="0010453c" style:font-size-asian="11pt" style:font-size-complex="11pt"/>
    </style:style>
    <style:style style:name="P29" style:family="paragraph" style:parent-style-name="Standard">
      <style:paragraph-properties style:text-autospace="none"/>
      <style:text-properties style:font-name="DejaVu Sans" fo:font-size="11pt" fo:font-weight="normal" style:font-size-asian="11pt" style:font-weight-asian="normal" style:font-name-complex="Calibri" style:font-size-complex="11pt" style:font-weight-complex="normal"/>
    </style:style>
    <style:style style:name="P30" style:family="paragraph" style:parent-style-name="Standard">
      <style:paragraph-properties fo:text-align="justify" style:justify-single-word="false" style:text-autospace="none"/>
      <style:text-properties style:font-name="DejaVu Sans" fo:font-size="11pt" fo:font-weight="normal" style:font-size-asian="11pt" style:font-weight-asian="normal" style:font-name-complex="Calibri" style:font-size-complex="11pt" style:font-weight-complex="normal"/>
    </style:style>
    <style:style style:name="P31" style:family="paragraph" style:parent-style-name="Standard">
      <style:paragraph-properties style:text-autospace="none"/>
      <style:text-properties style:font-name="DejaVu Sans" fo:font-size="11pt" fo:font-style="italic" style:font-size-asian="11pt" style:font-style-asian="italic" style:font-name-complex="Calibri" style:font-size-complex="11pt"/>
    </style:style>
    <style:style style:name="P32" style:family="paragraph" style:parent-style-name="Standard">
      <style:paragraph-properties fo:text-align="start" style:justify-single-word="false" style:text-autospace="none"/>
      <style:text-properties style:font-name="DejaVu Sans"/>
    </style:style>
    <style:style style:name="P33" style:family="paragraph" style:parent-style-name="Standard">
      <style:paragraph-properties fo:text-align="start" style:justify-single-word="false" style:text-autospace="none"/>
      <style:text-properties style:font-name="DejaVu Sans" officeooo:paragraph-rsid="000cdb4f"/>
    </style:style>
    <style:style style:name="P34" style:family="paragraph" style:parent-style-name="Standard">
      <style:paragraph-properties fo:text-align="start" style:justify-single-word="false" style:text-autospace="none"/>
      <style:text-properties style:font-name="DejaVu Sans" officeooo:paragraph-rsid="0014047d"/>
    </style:style>
    <style:style style:name="P35" style:family="paragraph" style:parent-style-name="Standard">
      <style:paragraph-properties style:text-autospace="none"/>
      <style:text-properties style:font-name="DejaVu Sans"/>
    </style:style>
    <style:style style:name="P36" style:family="paragraph" style:parent-style-name="Standard">
      <style:paragraph-properties style:text-autospace="none"/>
      <style:text-properties style:font-name="DejaVu Sans" officeooo:paragraph-rsid="000e6798"/>
    </style:style>
    <style:style style:name="P37" style:family="paragraph" style:parent-style-name="Standard">
      <style:paragraph-properties style:text-autospace="none"/>
      <style:text-properties style:font-name="DejaVu Sans" officeooo:paragraph-rsid="00134f8e"/>
    </style:style>
    <style:style style:name="P38" style:family="paragraph" style:parent-style-name="Standard">
      <style:paragraph-properties fo:text-align="justify" style:justify-single-word="false"/>
      <style:text-properties style:font-name="Calibri" fo:font-size="11pt" officeooo:paragraph-rsid="0025733e" style:font-size-asian="11pt" style:font-name-complex="Calibri" style:font-size-complex="11pt"/>
    </style:style>
    <style:style style:name="P39" style:family="paragraph" style:parent-style-name="Standard">
      <style:paragraph-properties fo:text-align="justify" style:justify-single-word="false" style:text-autospace="none"/>
      <style:text-properties style:font-name="Calibri" fo:font-size="11pt" officeooo:paragraph-rsid="0024968e" style:font-size-asian="11pt" style:font-name-complex="Calibri" style:font-size-complex="11pt"/>
    </style:style>
    <style:style style:name="P40" style:family="paragraph" style:parent-style-name="Standard">
      <style:paragraph-properties fo:text-align="justify" style:justify-single-word="false"/>
      <style:text-properties style:font-name="Calibri" fo:font-size="11pt" fo:font-style="italic" officeooo:paragraph-rsid="0025733e" style:font-size-asian="11pt" style:font-style-asian="italic" style:font-name-complex="Calibri" style:font-size-complex="11pt"/>
    </style:style>
    <style:style style:name="P41" style:family="paragraph" style:parent-style-name="Standard">
      <style:paragraph-properties fo:text-align="justify" style:justify-single-word="false"/>
      <style:text-properties style:font-name="Calibri" fo:font-size="11pt" fo:font-style="italic" style:text-underline-style="solid" style:text-underline-width="auto" style:text-underline-color="font-color" officeooo:paragraph-rsid="0025733e" style:font-size-asian="11pt" style:font-style-asian="italic" style:font-name-complex="Calibri" style:font-size-complex="11pt"/>
    </style:style>
    <style:style style:name="P42" style:family="paragraph" style:parent-style-name="Standard">
      <style:paragraph-properties fo:text-align="justify" style:justify-single-word="false"/>
      <style:text-properties officeooo:paragraph-rsid="0025733e"/>
    </style:style>
    <style:style style:name="P43" style:family="paragraph" style:parent-style-name="Standard">
      <style:paragraph-properties fo:margin-left="1.905cm" fo:margin-right="0cm" fo:text-align="justify" style:justify-single-word="false" fo:text-indent="0cm" style:auto-text-indent="false"/>
      <style:text-properties style:font-name="Calibri" fo:font-size="11pt" officeooo:paragraph-rsid="0025733e" style:font-size-asian="11pt" style:font-name-complex="Calibri" style:font-size-complex="11pt"/>
    </style:style>
    <style:style style:name="P44" style:family="paragraph" style:parent-style-name="Standard">
      <style:paragraph-properties fo:text-align="justify" style:justify-single-word="false" style:writing-mode="lr-tb"/>
      <style:text-properties style:font-name="DejaVu Sans" fo:font-size="11pt" fo:font-style="normal" officeooo:paragraph-rsid="0025733e" style:font-size-asian="11pt" style:font-style-asian="normal" style:font-name-complex="Calibri" style:font-size-complex="11pt" style:font-style-complex="normal"/>
    </style:style>
    <style:style style:name="P45" style:family="paragraph" style:parent-style-name="Text_20_body">
      <style:paragraph-properties fo:text-align="start" style:justify-single-word="false" style:text-autospace="none"/>
      <style:text-properties style:font-name="Calibri" fo:font-size="11pt" officeooo:paragraph-rsid="0022d0db" style:font-size-asian="11pt" style:font-name-complex="Calibri" style:font-size-complex="11pt"/>
    </style:style>
    <style:style style:name="P46" style:family="paragraph" style:parent-style-name="Standard" style:master-page-name="Standard">
      <style:paragraph-properties fo:text-align="center" style:justify-single-word="false" style:page-number="auto" style:text-autospace="none"/>
      <style:text-properties style:font-name="DejaVu Sans" fo:font-size="11pt" fo:font-weight="bold" style:font-size-asian="11pt" style:font-weight-asian="bold" style:font-name-complex="Calibri" style:font-size-complex="11pt" style:font-weight-complex="bold"/>
    </style:style>
    <style:style style:name="P47" style:family="paragraph" style:parent-style-name="Standard" style:list-style-name="L2">
      <style:paragraph-properties fo:text-align="justify" style:justify-single-word="false" style:text-autospace="none"/>
      <style:text-properties style:font-name="DejaVu Sans" fo:font-size="11pt" style:font-size-asian="11pt" style:font-name-complex="Calibri" style:font-size-complex="11pt"/>
    </style:style>
    <style:style style:name="P48" style:family="paragraph" style:parent-style-name="Standard">
      <style:paragraph-properties fo:text-align="start" style:justify-single-word="false" style:text-autospace="none"/>
      <style:text-properties style:font-name="DejaVu Sans" officeooo:paragraph-rsid="00332af7"/>
    </style:style>
    <style:style style:name="P49" style:family="paragraph" style:parent-style-name="Standard" style:list-style-name="L3">
      <style:paragraph-properties style:text-autospace="none"/>
      <style:text-properties fo:color="#000000" style:font-name="DejaVu Sans" fo:font-size="11pt" fo:font-style="normal" officeooo:paragraph-rsid="000e6798" style:font-size-asian="11pt" style:font-style-asian="normal" style:font-name-complex="Calibri" style:font-size-complex="11pt" style:font-style-complex="normal"/>
    </style:style>
    <style:style style:name="P50" style:family="paragraph" style:parent-style-name="Standard" style:list-style-name="L4">
      <style:paragraph-properties style:text-autospace="none"/>
      <style:text-properties fo:color="#000000" style:font-name="DejaVu Sans" fo:font-size="11pt" fo:font-style="normal" officeooo:paragraph-rsid="000e6798" style:font-size-asian="11pt" style:font-style-asian="normal" style:font-name-complex="Calibri" style:font-size-complex="11pt" style:font-style-complex="normal"/>
    </style:style>
    <style:style style:name="P51" style:family="paragraph" style:parent-style-name="Standard">
      <style:paragraph-properties style:text-autospace="none"/>
      <style:text-properties fo:color="#000000" style:font-name="DejaVu Sans" fo:font-size="11pt" fo:font-style="normal" officeooo:paragraph-rsid="00332af7" style:font-size-asian="11pt" style:font-style-asian="normal" style:font-name-complex="Calibri" style:font-size-complex="11pt" style:font-style-complex="normal"/>
    </style:style>
    <style:style style:name="P52" style:family="paragraph" style:parent-style-name="Standard">
      <style:text-properties fo:color="#000000" style:font-name="DejaVu Sans" fo:font-size="11pt" fo:font-style="normal" officeooo:paragraph-rsid="000e6798" style:font-size-asian="11pt" style:font-style-asian="normal" style:font-name-complex="Calibri" style:font-size-complex="11pt" style:font-style-complex="normal"/>
    </style:style>
    <style:style style:name="P53" style:family="paragraph" style:parent-style-name="Standard" style:list-style-name="WW8Num21">
      <style:paragraph-properties fo:text-align="justify" style:justify-single-word="false"/>
      <style:text-properties officeooo:paragraph-rsid="0025733e"/>
    </style:style>
    <style:style style:name="P54" style:family="paragraph" style:parent-style-name="Text_20_body" style:list-style-name="L1">
      <style:paragraph-properties fo:margin-top="0cm" fo:margin-bottom="0cm" loext:contextual-spacing="false" fo:text-align="start" style:justify-single-word="false"/>
      <style:text-properties fo:color="#000000" style:text-line-through-style="none" style:text-line-through-type="none" style:font-name="DejaVu Sans" fo:font-size="11pt" style:text-underline-style="none" fo:font-weight="normal" style:text-blinking="false" fo:background-color="transparent" style:font-size-asian="11pt" style:font-size-complex="11pt"/>
    </style:style>
    <style:style style:name="T1" style:family="text">
      <style:text-properties style:text-position="super 58%" fo:font-size="11pt" style:font-size-asian="11pt" style:font-name-complex="Calibri" style:font-size-complex="11pt"/>
    </style:style>
    <style:style style:name="T2" style:family="text">
      <style:text-properties fo:color="#0000ff" style:text-line-through-style="solid" style:text-line-through-type="single" fo:font-size="9pt" fo:font-style="italic" style:font-size-asian="9pt" style:font-style-asian="italic" style:font-name-complex="Calibri" style:font-size-complex="9pt"/>
    </style:style>
    <style:style style:name="T3" style:family="text">
      <style:text-properties fo:color="#0000ff" fo:font-size="9pt" style:font-size-asian="9pt" style:font-name-complex="Calibri" style:font-size-complex="9pt"/>
    </style:style>
    <style:style style:name="T4" style:family="text">
      <style:text-properties fo:color="#0000ff" fo:font-size="9pt" fo:font-style="italic" style:font-size-asian="9pt" style:font-style-asian="italic" style:font-name-complex="Calibri" style:font-size-complex="9pt"/>
    </style:style>
    <style:style style:name="T5" style:family="text">
      <style:text-properties fo:color="#0000ff" fo:font-size="11pt" fo:font-style="normal" style:font-size-asian="11pt" style:font-style-asian="normal" style:font-name-complex="Calibri" style:font-size-complex="11pt" style:font-style-complex="normal"/>
    </style:style>
    <style:style style:name="T6" style:family="text">
      <style:text-properties fo:color="#000000" style:text-line-through-style="none" style:text-line-through-type="none" fo:font-size="11pt" fo:font-style="italic" fo:background-color="transparent" loext:char-shading-value="0" style:font-size-asian="11pt" style:font-style-asian="italic" style:font-name-complex="Calibri" style:font-size-complex="11pt"/>
    </style:style>
    <style:style style:name="T7" style:family="text">
      <style:text-properties fo:color="#000000" style:text-line-through-style="none" style:text-line-through-type="none" fo:font-size="11pt" fo:font-style="normal" fo:background-color="transparent" loext:char-shading-value="0" style:font-size-asian="11pt" style:font-style-asian="normal" style:font-name-complex="Calibri" style:font-size-complex="11pt" style:font-style-complex="normal"/>
    </style:style>
    <style:style style:name="T8" style:family="text">
      <style:text-properties fo:color="#000000" style:text-line-through-style="none" style:text-line-through-type="none" fo:font-size="11pt" fo:font-style="normal" officeooo:rsid="0014047d" fo:background-color="transparent" loext:char-shading-value="0" style:font-size-asian="11pt" style:font-style-asian="normal" style:font-name-complex="Calibri" style:font-size-complex="11pt" style:font-style-complex="normal"/>
    </style:style>
    <style:style style:name="T9" style:family="text">
      <style:text-properties fo:color="#000000" style:text-line-through-style="none" style:text-line-through-type="none" fo:font-size="11pt" fo:font-style="normal" fo:font-weight="bold" fo:background-color="transparent" loext:char-shading-value="0" style:font-size-asian="11pt" style:font-style-asian="normal" style:font-weight-asian="bold" style:font-name-complex="Calibri" style:font-size-complex="11pt" style:font-style-complex="normal" style:font-weight-complex="bold"/>
    </style:style>
    <style:style style:name="T10" style:family="text">
      <style:text-properties fo:color="#000000" style:text-line-through-style="none" style:text-line-through-type="none" fo:font-size="11pt" fo:font-style="normal" fo:font-weight="bold" officeooo:rsid="001da48e" fo:background-color="transparent" loext:char-shading-value="0" style:font-size-asian="11pt" style:font-style-asian="normal" style:font-weight-asian="bold" style:font-name-complex="Calibri" style:font-size-complex="11pt" style:font-style-complex="normal" style:font-weight-complex="bold"/>
    </style:style>
    <style:style style:name="T11" style:family="text">
      <style:text-properties fo:color="#000000" fo:font-style="normal" officeooo:rsid="0010453c" style:font-style-asian="normal" style:font-name-complex="Calibri" style:font-style-complex="normal"/>
    </style:style>
    <style:style style:name="T12" style:family="text">
      <style:text-properties fo:color="#000000" fo:font-style="normal" officeooo:rsid="00119570" style:font-style-asian="normal" style:font-name-complex="Calibri" style:font-style-complex="normal"/>
    </style:style>
    <style:style style:name="T13" style:family="text">
      <style:text-properties fo:color="#000000" fo:font-style="normal" fo:background-color="transparent" loext:char-shading-value="0" style:font-style-asian="normal" style:font-style-complex="normal"/>
    </style:style>
    <style:style style:name="T14" style:family="text">
      <style:text-properties fo:color="#000000" fo:font-style="normal" officeooo:rsid="0022d0db" fo:background-color="transparent" loext:char-shading-value="0" style:font-style-asian="normal" style:font-style-complex="normal"/>
    </style:style>
    <style:style style:name="T15" style:family="text">
      <style:text-properties officeooo:rsid="000b8edd"/>
    </style:style>
    <style:style style:name="T16" style:family="text">
      <style:text-properties officeooo:rsid="000cdb4f"/>
    </style:style>
    <style:style style:name="T17" style:family="text">
      <style:text-properties officeooo:rsid="000e6798"/>
    </style:style>
    <style:style style:name="T18" style:family="text">
      <style:text-properties officeooo:rsid="0010453c"/>
    </style:style>
    <style:style style:name="T19" style:family="text">
      <style:text-properties fo:font-size="11pt" fo:font-weight="bold" style:font-size-asian="11pt" style:font-weight-asian="bold" style:font-name-complex="Calibri" style:font-size-complex="11pt" style:font-weight-complex="bold"/>
    </style:style>
    <style:style style:name="T20" style:family="text">
      <style:text-properties fo:font-size="11pt" fo:font-weight="bold" officeooo:rsid="000cdb4f" style:font-size-asian="11pt" style:font-weight-asian="bold" style:font-name-complex="Calibri" style:font-size-complex="11pt" style:font-weight-complex="bold"/>
    </style:style>
    <style:style style:name="T21" style:family="text">
      <style:text-properties fo:font-size="11pt" fo:font-weight="bold" officeooo:rsid="001da48e" style:font-size-asian="11pt" style:font-weight-asian="bold" style:font-name-complex="Calibri" style:font-size-complex="11pt" style:font-weight-complex="bold"/>
    </style:style>
    <style:style style:name="T22" style:family="text">
      <style:text-properties fo:font-size="11pt" fo:font-weight="bold" officeooo:rsid="00227e7a" style:font-size-asian="11pt" style:font-weight-asian="bold" style:font-name-complex="Calibri" style:font-size-complex="11pt" style:font-weight-complex="bold"/>
    </style:style>
    <style:style style:name="T23" style:family="text">
      <style:text-properties fo:font-size="11pt" fo:font-weight="bold" officeooo:rsid="0024968e" style:font-size-asian="11pt" style:font-weight-asian="bold" style:font-name-complex="Calibri" style:font-size-complex="11pt" style:font-weight-complex="bold"/>
    </style:style>
    <style:style style:name="T24" style:family="text">
      <style:text-properties fo:font-size="11pt" fo:font-weight="bold" officeooo:rsid="00283447" style:font-size-asian="11pt" style:font-weight-asian="bold" style:font-name-complex="Calibri" style:font-size-complex="11pt" style:font-weight-complex="bold"/>
    </style:style>
    <style:style style:name="T25" style:family="text">
      <style:text-properties fo:font-size="11pt" fo:font-weight="bold" officeooo:rsid="002b1407" style:font-size-asian="11pt" style:font-weight-asian="bold" style:font-name-complex="Calibri" style:font-size-complex="11pt" style:font-weight-complex="bold"/>
    </style:style>
    <style:style style:name="T26" style:family="text">
      <style:text-properties fo:font-size="11pt" style:font-size-asian="11pt" style:font-name-complex="Calibri" style:font-size-complex="11pt"/>
    </style:style>
    <style:style style:name="T27" style:family="text">
      <style:text-properties fo:font-size="11pt" officeooo:rsid="000cdb4f" style:font-size-asian="11pt" style:font-name-complex="Calibri" style:font-size-complex="11pt"/>
    </style:style>
    <style:style style:name="T28" style:family="text">
      <style:text-properties fo:font-size="11pt" officeooo:rsid="00227e7a" style:font-size-asian="11pt" style:font-name-complex="Calibri" style:font-size-complex="11pt"/>
    </style:style>
    <style:style style:name="T29" style:family="text">
      <style:text-properties fo:font-size="11pt" officeooo:rsid="00332af7" style:font-size-asian="11pt" style:font-name-complex="Calibri" style:font-size-complex="11pt"/>
    </style:style>
    <style:style style:name="T30" style:family="text">
      <style:text-properties fo:font-size="11pt" style:font-size-asian="11pt" style:font-name-complex="Avenir-Book" style:font-size-complex="11pt"/>
    </style:style>
    <style:style style:name="T31" style:family="text">
      <style:text-properties fo:font-size="11pt" fo:font-style="normal" style:font-size-asian="11pt" style:font-style-asian="normal" style:font-name-complex="Calibri" style:font-size-complex="11pt" style:font-style-complex="normal"/>
    </style:style>
    <style:style style:name="T32" style:family="text">
      <style:text-properties fo:font-size="11pt" fo:font-style="normal" style:font-size-asian="11pt" style:font-style-asian="normal" style:font-size-complex="11pt" style:font-style-complex="normal"/>
    </style:style>
    <style:style style:name="T33" style:family="text">
      <style:text-properties fo:font-size="11pt" fo:font-style="normal" officeooo:rsid="002b1407" style:font-size-asian="11pt" style:font-style-asian="normal" style:font-size-complex="11pt" style:font-style-complex="normal"/>
    </style:style>
    <style:style style:name="T34" style:family="text">
      <style:text-properties fo:font-size="9pt" style:font-size-asian="9pt" style:font-name-complex="Avenir-Book" style:font-size-complex="9pt"/>
    </style:style>
    <style:style style:name="T35" style:family="text">
      <style:text-properties officeooo:rsid="00210517"/>
    </style:style>
    <style:style style:name="T36" style:family="text">
      <style:text-properties officeooo:rsid="0022e699"/>
    </style:style>
    <style:style style:name="T37" style:family="text">
      <style:text-properties officeooo:rsid="00247e40"/>
    </style:style>
    <style:style style:name="T38" style:family="text">
      <style:text-properties style:font-name-asian="Calibri"/>
    </style:style>
    <style:style style:name="T39" style:family="text">
      <style:text-properties style:font-name="Calibri" fo:font-size="11pt" fo:font-style="italic" style:font-name-asian="Calibri" style:font-size-asian="11pt" style:font-style-asian="italic" style:font-name-complex="Calibri" style:font-size-complex="11pt"/>
    </style:style>
    <style:style style:name="T40" style:family="text">
      <style:text-properties style:font-name="Calibri" fo:font-size="11pt" fo:font-style="italic" style:font-size-asian="11pt" style:font-style-asian="italic" style:font-name-complex="Calibri" style:font-size-complex="11pt"/>
    </style:style>
    <style:style style:name="T41" style:family="text">
      <style:text-properties style:font-name="Calibri" fo:font-size="11pt" style:font-name-asian="Calibri" style:font-size-asian="11pt" style:font-name-complex="Calibri" style:font-size-complex="11pt"/>
    </style:style>
    <style:style style:name="T42" style:family="text">
      <style:text-properties style:font-name="Calibri" fo:font-size="11pt" style:font-size-asian="11pt" style:font-name-complex="Calibri" style:font-size-complex="11pt"/>
    </style:style>
    <style:style style:name="T43" style:family="text">
      <style:text-properties style:font-name="Calibri" fo:font-size="11pt" officeooo:rsid="002759a5" style:font-size-asian="11pt" style:font-name-complex="Calibri" style:font-size-complex="11pt"/>
    </style:style>
    <style:style style:name="T44" style:family="text">
      <style:text-properties style:font-name="Calibri" fo:font-size="11pt" officeooo:rsid="00288ed8" style:font-size-asian="11pt" style:font-name-complex="Calibri" style:font-size-complex="11pt"/>
    </style:style>
    <style:style style:name="T45" style:family="text">
      <style:text-properties officeooo:rsid="0024968e"/>
    </style:style>
    <style:style style:name="T46" style:family="text">
      <style:text-properties officeooo:rsid="0025733e"/>
    </style:style>
    <style:style style:name="T47" style:family="text">
      <style:text-properties officeooo:rsid="002759a5"/>
    </style:style>
    <style:style style:name="T48" style:family="text">
      <style:text-properties officeooo:rsid="002a1ac5"/>
    </style:style>
    <style:style style:name="T49" style:family="text">
      <style:text-properties officeooo:rsid="002b1407"/>
    </style:style>
    <style:style style:name="T50" style:family="text">
      <style:text-properties officeooo:rsid="002b5e9f"/>
    </style:style>
    <style:style style:name="T51" style:family="text">
      <style:text-properties officeooo:rsid="002cdd5d"/>
    </style:style>
    <style:style style:name="T52" style:family="text">
      <style:text-properties officeooo:rsid="00305735"/>
    </style:style>
    <style:style style:name="T53" style:family="text">
      <style:text-properties officeooo:rsid="0031fa0b"/>
    </style:style>
    <style:style style:name="T54" style:family="text">
      <style:text-properties officeooo:rsid="00332af7"/>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369cm" fo:text-indent="-0.635cm" fo:margin-left="1.3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4cm" fo:text-indent="-0.635cm" fo:margin-left="2.0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9cm" fo:text-indent="-0.635cm" fo:margin-left="2.6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4cm" fo:text-indent="-0.635cm" fo:margin-left="3.2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9cm" fo:text-indent="-0.635cm" fo:margin-left="3.9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4cm" fo:text-indent="-0.635cm" fo:margin-left="4.5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9cm" fo:text-indent="-0.635cm" fo:margin-left="5.1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4cm" fo:text-indent="-0.635cm" fo:margin-left="5.8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9cm" fo:text-indent="-0.635cm" fo:margin-left="6.4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4cm" fo:text-indent="-0.635cm" fo:margin-left="7.084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STATUTS</text:p>
      <text:p text:style-name="P16"/>
      <text:p text:style-name="P15"/>
      <text:p text:style-name="P15"/>
      <text:p text:style-name="P33"><text:span text:style-name="T19">ARTICLE PREMIER - NOM</text:span><text:span text:style-name="T26"><text:line-break/><text:line-break/>Il est fondé entre les adhérents aux présents statuts une association régie par la loi du 1</text:span><text:span text:style-name="T1">er</text:span><text:span text:style-name="T26"> juillet 1901 et le décret du 16 août 1901, ayant pour titre : LES PETITS PETONS </text:span></text:p>
      <text:p text:style-name="P25"/>
      <text:p text:style-name="P33"><text:span text:style-name="T27">Sa durée est illimitée.</text:span><text:span text:style-name="T26"><text:line-break/></text:span><text:span text:style-name="T3"><text:line-break/></text:span><text:span text:style-name="T26"><text:line-break/></text:span><text:span text:style-name="T19">ARTICLE 2 - BUT OBJET</text:span><text:span text:style-name="T26"><text:line-break/><text:line-break/>Cette association a pour objet de promouvoir toute action favorisant l’accueil de la petite enfance (jusqu’à 6 ans) de créer, gérer les services et lieux d’accueil du jeune enfant à gestion parentale et de développer toute activité concourant à ce sens.</text:span></text:p>
      <text:p text:style-name="P35"><text:span text:style-name="T4"><text:line-break/></text:span><text:span text:style-name="T26"><text:line-break/></text:span><text:span text:style-name="T19">ARTICLE 3 - SIÈGE SOCIAL </text:span><text:span text:style-name="T26"><text:line-break/><text:line-break/>Le siège social est fixé à : Les petits petons – espace jeunesse et solidarité – 05380 Châteauroux les alpes </text:span></text:p>
      <text:p text:style-name="P20">Il pourra être transféré par simple décision du conseil d'administration ; </text:p>
      <text:p text:style-name="P35"><text:span text:style-name="T2"><text:line-break/></text:span><text:span text:style-name="T26"><text:line-break/></text:span><text:span text:style-name="T19">ARTICLE 4 - COMPOSITION </text:span></text:p>
      <text:p text:style-name="P17"/>
      <text:p text:style-name="P29">L’association se compose de toutes personnes à jours dans leurs cotisations.</text:p>
      <text:p text:style-name="P29">Pour faire partie de l'Association, il faut :</text:p>
      <text:list xml:id="list813466926324189287" text:style-name="L1">
        <text:list-item>
          <text:p text:style-name="P54">adhérer aux présents statuts qui sont disponibles au siège de l'Association, dans chaque structure et sur le site internet de l'Association</text:p>
        </text:list-item>
        <text:list-item>
          <text:p text:style-name="P54">s'acquitter de la cotisation annuelle dont le montant est fixé par l'Assemblée Générale. </text:p>
        </text:list-item>
      </text:list>
      <text:p text:style-name="P29"/>
      <text:p text:style-name="P29"/>
      <text:p text:style-name="P35"><text:span text:style-name="T19">ARTICLE 5 - MEMBRES – COTISATIONS</text:span><text:span text:style-name="T26"><text:line-break/></text:span></text:p>
      <text:p text:style-name="P20">L<text:span text:style-name="T54">e montant des </text:span>cotisation<text:span text:style-name="T54">s</text:span> annuelle<text:span text:style-name="T54">s</text:span> est <text:span text:style-name="T54">fixé par l’assemblée générale ordinaire</text:span>.</text:p>
      <text:p text:style-name="P22"><text:line-break/>Sont membres actifs toutes les personnes à jour d<text:span text:style-name="T48">e</text:span> leur cotisation.</text:p>
      <text:p text:style-name="P30"/>
      <text:p text:style-name="P29"/>
      <text:p text:style-name="P35"><text:span text:style-name="T19">ARTICLE 6 - RADIATIONS </text:span><text:span text:style-name="T26"><text:line-break/><text:line-break/>La qualité de membre se perd par :<text:line-break/>a) La démission;<text:line-break/>b) Le décès;<text:line-break/>c) La radiation prononcée par le conseil d'administration pour non-paiement de la cotisation ou pour motif grave, l'intéressé ayant été invité à fournir des explications devant le conseil d’administration et/ou par écrit. </text:span></text:p>
      <text:p text:style-name="P29">d) Non renouvellement de la cotisation.<text:line-break/></text:p>
      <text:p text:style-name="P20"><text:line-break/></text:p>
      <text:p text:style-name="P2"/>
      <text:p text:style-name="P32"><text:soft-page-break/><text:span text:style-name="T4"><text:line-break/></text:span><text:span text:style-name="T9">ARTICLE </text:span><text:span text:style-name="T10">7</text:span><text:span text:style-name="T9"> – </text:span><text:span text:style-name="T10">FINANCEMENT</text:span></text:p>
      <text:p text:style-name="P34"><text:span text:style-name="T6"><text:line-break/></text:span><text:span text:style-name="T7">Les ressources de l'association comprennent :<text:line-break/>1° Le montant des droits d'entrée et des cotisations;<text:line-break/>2° </text:span><text:span text:style-name="T8">L</text:span><text:span text:style-name="T32">es subventions de </text:span><text:span text:style-name="T33">l’État</text:span><text:span text:style-name="T32">, des collectivités territoriales et des établissements publics.</text:span><text:span text:style-name="T7"><text:line-break/>3° Des rétributions pour services rendus ainsi que le produit des fêtes et manifestations</text:span></text:p>
      <text:p text:style-name="P1">4° Toutes les ressources autorisées par les lois et règlements en vigueur. </text:p>
      <text:p text:style-name="P32"><text:span text:style-name="T31"><text:line-break/></text:span><text:span text:style-name="T26"><text:line-break/></text:span><text:span text:style-name="T19">ARTICLE </text:span><text:span text:style-name="T21">8</text:span><text:span text:style-name="T19">. - </text:span><text:span text:style-name="T25">ASSEMBLÉE</text:span><text:span text:style-name="T19"> </text:span><text:span text:style-name="T25">GÉNÉRALE</text:span><text:span text:style-name="T19"> ORDINAIRE</text:span></text:p>
      <text:p text:style-name="P31"/>
      <text:p text:style-name="P22">L’assemblée générale ordinaire comprend tous les membres de l’association étant à jour dans leur cotisation annuelle. L’assemblée générale ordinaire se réunit <text:span text:style-name="T17">au moins </text:span>une fois par an.</text:p>
      <text:p text:style-name="P22">Les membres de l’association sont convoqués 15 jours avant la date fixée.</text:p>
      <text:p text:style-name="P22">Lors de cette assemblée le bureau, présidé par son président :</text:p>
      <text:list xml:id="list8025269683851618512" text:style-name="L2">
        <text:list-item>
          <text:p text:style-name="P47">présente le bilan moral.</text:p>
        </text:list-item>
        <text:list-item>
          <text:p text:style-name="P47">Le trésorier rend compte de sa gestion et soumet le bilan à l’approbation de l’assemblée.</text:p>
        </text:list-item>
        <text:list-item>
          <text:p text:style-name="P47">Le bilan de l’activité du service d’accueil pourra être présenté par l’équipe éducative ou son représentant.</text:p>
        </text:list-item>
      </text:list>
      <text:p text:style-name="P22">L’assemblée générale validera les comptes de l’année passée et le budget prévisionnel de l’année en cours.</text:p>
      <text:p text:style-name="P22">Il pourra être tenu une seconde assemblée générale pour organiser le renouvellement du conseil d’administration.</text:p>
      <text:p text:style-name="P22"/>
      <text:p text:style-name="P22">Le règlement <text:span text:style-name="T51">intérieur</text:span> pourra préciser le déroulement de ces assemblées.</text:p>
      <text:p text:style-name="P22">Il est tenu procès-verbal des séances. Les procès-verbaux sont signés par le président et le secrétaire du bureau choisi par l’assemblée générale. Le rapport annuel et les comptes approuvés sont mis chaque année à disposition à de tous les membres de l'association. Ils sont adressés à chaque membre de l’association qui en fait la demande.</text:p>
      <text:p text:style-name="P22"/>
      <text:p text:style-name="P36"><text:span text:style-name="T26"><text:line-break/><text:line-break/></text:span><text:span text:style-name="T19">A</text:span><text:span text:style-name="T21">RTICLE</text:span><text:span text:style-name="T19"> </text:span><text:span text:style-name="T21">9</text:span><text:span text:style-name="T19"> – </text:span><text:span text:style-name="T20">L</text:span><text:span text:style-name="T21">E CONSEIL D’ADMINISTRATION</text:span><text:span text:style-name="T20"> (CA)</text:span></text:p>
      <text:p text:style-name="P21"/>
      <text:p text:style-name="P23">Un conseil d’administration, élu par les membres de l’association <text:span text:style-name="T16">lors de l’assemblée générale </text:span>met en œuvre les orientations stratégiques décidées par l’assemblée générale. Il gère et administre l’association conformément à ces orientations et aux décisions budgétaires votées. </text:p>
      <text:p text:style-name="P23">Il est composé d’au moins <text:span text:style-name="T17">six</text:span> membres adhérents.</text:p>
      <text:p text:style-name="P23">Le conseil d’administration est élu pour 1 an, les membres sortants sont rééligibles.</text:p>
      <text:p text:style-name="P23"/>
      <text:p text:style-name="P3">Le conseil d’administration élit en son sein un bureau composé d’au moins 2 membres :</text:p>
      <text:list xml:id="list977006166430470260" text:style-name="L3">
        <text:list-item>
          <text:p text:style-name="P49">Un président <text:span text:style-name="T16">et</text:span> un trésorier. <text:span text:style-name="T16">Il peut être</text:span> complété d’un co-président, un secrétaire, un co-secrétaire, un co-trésorier.</text:p>
        </text:list-item>
      </text:list>
      <text:p text:style-name="P3"/>
      <text:p text:style-name="P4">Le CA se réunis régulièrement pour assurer sa mission suivant le règlement <text:span text:style-name="T50">intérieur</text:span>.</text:p>
      <text:p text:style-name="P4">Le CA peut se réunir par voie dématérialisée dans des conditions définies par le règlement <text:span text:style-name="T37">intérieur</text:span>. Elle délibère sur les questions mises à l’ordre du jour par le conseil d’administration. L’ordre du jour et les documents nécessaires aux délibérations, sont <text:soft-page-break/>mis à la disposition des membres par le conseil d’administration dans les délais et les conditions définis par le règlement <text:span text:style-name="T37">intérieur.</text:span> </text:p>
      <text:p text:style-name="P4"/>
      <text:p text:style-name="P5">Le président représente l’association dans tous les actes de la vie civile. </text:p>
      <text:p text:style-name="P5"/>
      <text:p text:style-name="P5">Il peut donner délégation dans les conditions définies par le règlement <text:span text:style-name="T49">intérieur</text:span>. </text:p>
      <text:p text:style-name="P5"/>
      <text:p text:style-name="P28"><text:span text:style-name="T11">Le conseil d’administration a pouvoir d’agir en cas de litige et pourra </text:span><text:span text:style-name="T12">agir en justice. Il donnera alors mandat à une personne physique pour représenter l’association. Les représentants de l’association doivent jouir du plein exercice de leurs droits civils. </text:span></text:p>
      <text:p text:style-name="P3"/>
      <text:p text:style-name="P7">Le président <text:span text:style-name="T35">reçoit</text:span> l<text:span text:style-name="T15">e pouvoir de représenter et de décider pour l’association lors du comité social et économique. Il peux déléguer son pouvoir si besoin.</text:span></text:p>
      <text:list xml:id="list9182093592654523857" text:style-name="L4">
        <text:list-header>
          <text:p text:style-name="P50"/>
        </text:list-header>
      </text:list>
      <text:p text:style-name="P23">Un règlement <text:span text:style-name="T45">intérieur</text:span> régis le cadre de la mission du conseil d’administration.</text:p>
      <text:p text:style-name="P8">Ce règlement pourra être modifié sur décision du conseil d’administration avec obligation d’informer tous les adhérents des changements effectués.</text:p>
      <text:p text:style-name="P12"/>
      <text:p text:style-name="P9">ARTICLE <text:span text:style-name="T35">10</text:span> – <text:span text:style-name="T45">RÉFÉRENT PRINCIPAL ET ADJOINT</text:span></text:p>
      <text:p text:style-name="P39"/>
      <text:p text:style-name="P38">Art. R. 2324-46-5.</text:p>
      <text:p text:style-name="P38"><text:span text:style-name="T38">– </text:span>I. – Les micro-crèches mentionnées au 1o de l’article R. 2324-46 sont dispensées de l’obligation de désigner un directeur. Les dispositions de l’article R. 2324-34 ne leur sont pas applicables.</text:p>
      <text:p text:style-name="P38"/>
      <text:p text:style-name="P38">«Lorsque la micro-crèche ne dispose pas d’un directeur, le gestionnaire de l’établissement est tenu de désigner une personne physique comme référent technique, pouvant être distincte des personnes chargées de l’encadrement des enfants accueillis.</text:p>
      <text:p text:style-name="P38"/>
      <text:p text:style-name="P6"><text:s/>L<text:span text:style-name="T18">e conseil d’administration</text:span> <text:span text:style-name="T18">nomme</text:span> le <text:span text:style-name="T18">référent principal et adjoint </text:span>de l’association, fixe sa rémunération, et met fin à ses fonctions.</text:p>
      <text:p text:style-name="P38"/>
      <text:p text:style-name="P40">«Les missions du référent <text:span text:style-name="T46">principal</text:span> sont:</text:p>
      <text:p text:style-name="P40"/>
      <text:p text:style-name="P42"><text:span text:style-name="T39">● <text:s/></text:span><text:span text:style-name="T40">Assurer le suivi technique de l’établissement ainsi que l’élaboration et le suivi de la mise en œuvre</text:span></text:p>
      <text:p text:style-name="P40">du projet d’établissement;</text:p>
      <text:p text:style-name="P40"/>
      <text:p text:style-name="P42"><text:span text:style-name="T39">● <text:s/></text:span><text:span text:style-name="T40">Accompagner et coordonner l’activité des personnes chargées de l’encadrement des enfants.</text:span></text:p>
      <text:p text:style-name="P40"/>
      <text:p text:style-name="P44">Le <text:span text:style-name="T18">référent principal</text:span> dispose des pouvoirs nécessaires à l’exercice de sa mission par délégation du président. Dans ce cadre, il dirige les services de l’association et en assure le fonctionnement, notamment le recrutement, le licenciement et la discipline des salariés. Il assiste de plein droit, avec voix consultative, aux réunions du conseil d’administration et du bureau, sauf délibération portant sur sa situation personnelle. Le président peut consentir au <text:span text:style-name="T18">référent principal</text:span> une délégation pour représenter l’association dans les litiges qui touchent à la gestion courante.</text:p>
      <text:p text:style-name="P38"/>
      <text:p text:style-name="P38">« Art. R. 2324-34. –</text:p>
      <text:list xml:id="list4397243412898126652" text:style-name="WW8Num21">
        <text:list-item>
          <text:p text:style-name="P53"><text:span text:style-name="T41">– </text:span><text:span text:style-name="T42">Sous réserve des dispositions du II, les fonctions de directeur d’établissement ou de service d’accueil de jeunes enfants peuvent être exercées par:</text:span></text:p>
        </text:list-item>
      </text:list>
      <text:p text:style-name="P43"/>
      <text:p text:style-name="P42"><text:span text:style-name="T41">● <text:s/></text:span><text:span text:style-name="T42">Une personne titulaire du diplôme </text:span><text:span text:style-name="T44">d’État</text:span><text:span text:style-name="T42"> de docteur en médecine;</text:span></text:p>
      <text:p text:style-name="P42"><text:soft-page-break/><text:span text:style-name="T41">● <text:s/></text:span><text:span text:style-name="T42">Une personne titulaire du diplôme de puériculture;</text:span></text:p>
      <text:p text:style-name="P42"><text:span text:style-name="T41">● </text:span><text:span text:style-name="T42">Une personne titulaire du diplôme </text:span><text:span text:style-name="T44">d’État</text:span><text:span text:style-name="T42"> d’éducateur de jeunes enfants;</text:span></text:p>
      <text:p text:style-name="P42"><text:span text:style-name="T41">● <text:s/></text:span><text:span text:style-name="T42">Toute personne justifiant d’une expérience de trois ans dans des fonctions de directeur, directeur</text:span></text:p>
      <text:p text:style-name="P38">adjoint, responsable technique ou référent technique dans un ou plusieurs établissements ou services</text:p>
      <text:p text:style-name="P38">d’accueil de jeunes enfants. Pour les personnes disposant d’une expérience de trois ans comme référent</text:p>
      <text:p text:style-name="P38">technique, un diplôme d’auxiliaire de puériculture est également exigé à la date de la prise de fonction</text:p>
      <text:p text:style-name="P38">comme directeur;</text:p>
      <text:p text:style-name="P38"><text:span text:style-name="T38">● </text:span>«5o Toute personne présentant une des qualifications mentionnées aux 4o à 11o du II de l’article R.</text:p>
      <text:p text:style-name="P38">2324-35 et une certification au moins de niveau 6 enregistrée au répertoire national des certifications 1</text:p>
      <text:p text:style-name="P38">professionnelles prévu à l’article L 6113-1 du code</text:p>
      <text:p text:style-name="P38"/>
      <text:p text:style-name="P42"><text:span text:style-name="T41">● </text:span><text:span text:style-name="T42">Le référent </text:span><text:span text:style-name="T43">principal</text:span><text:span text:style-name="T42"> a un temps de travail administratif de 80 %, possibilité de faire des remplacements sur le groupe quand cela est nécessaire. </text:span></text:p>
      <text:p text:style-name="P38"/>
      <text:p text:style-name="P41">Continuité de direction : </text:p>
      <text:p text:style-name="P41"/>
      <text:p text:style-name="P10">En l’absence de la personne habituellement chargée des fonctions de référente <text:span text:style-name="T47">principal</text:span>, la continuité de ses fonctions est assurée par l<text:span text:style-name="T47">e</text:span> référent adjoint.</text:p>
      <text:p text:style-name="P12"/>
      <text:p text:style-name="P13"/>
      <text:p text:style-name="P18">ARTICLE <text:span text:style-name="T35">11</text:span> – INDEMNITÉS</text:p>
      <text:p text:style-name="P52"/>
      <text:p text:style-name="P51">Toutes les fonctions, y compris celles des membres du Conseil d'Administration et du bureau, sont gratuites et bénévoles. Seuls les frais occasionnés pour l'accomplissement de leur mandat sont remboursés sur justificatifs. Le rapport financier proposé à l'Assemblée Générale ordinaire présente, par bénéficiaire, les remboursements de frais de mission, de déplacement ou de représentation.</text:p>
      <text:p text:style-name="P14"/>
      <text:p text:style-name="P36"><text:span text:style-name="T19">ARTICLE </text:span><text:span text:style-name="T22">1</text:span><text:span text:style-name="T23">2</text:span><text:span text:style-name="T19"> – RÈ</text:span><text:span text:style-name="T22">GLEMENT INTÉRIEUR </text:span><text:span text:style-name="T26"><text:line-break/></text:span></text:p>
      <text:p text:style-name="P11"/>
      <text:p text:style-name="P45"><text:span text:style-name="T13">Un règlement intérieur </text:span><text:span text:style-name="T14">est</text:span><text:span text:style-name="T13"> établi par le conseil d’administration qui en fait part à l’assemblée générale. Ce règlement est destiné à fixer les divers points non prévus par les statuts, soit droits et devoirs de chaque acteur. </text:span></text:p>
      <text:p text:style-name="P37"><text:span text:style-name="T26"><text:line-break/></text:span><text:span text:style-name="T19">ARTICLE 1</text:span><text:span text:style-name="T23">3</text:span><text:span text:style-name="T19"> - </text:span><text:span text:style-name="T24">ASSEMBLÉE</text:span><text:span text:style-name="T19"> </text:span><text:span text:style-name="T24">GÉNÉRALE</text:span><text:span text:style-name="T19"> EXTRAORDINAIRE </text:span><text:span text:style-name="T26"><text:line-break/><text:line-break/>Si besoin est, ou sur la demande de la moitié plus un des membres inscrits, ou sur une demande du conseil d’administration le président peut convoquer une assemblée générale extraordinaire, suivant les modalités prévues aux présents statuts et uniquement pour modification des statuts ou la dissolution </text:span><text:span text:style-name="T28">de l’association</text:span><text:span text:style-name="T26">.</text:span></text:p>
      <text:p text:style-name="P26">Les modalités de convocation sont les mêmes que pour l’assemblée générale ordinaire.</text:p>
      <text:p text:style-name="P48"><text:span text:style-name="T26"><text:line-break/></text:span><text:span text:style-name="T19">ARTICLE - 1</text:span><text:span text:style-name="T23">4</text:span><text:span text:style-name="T19"> - DISSOLUTION </text:span><text:span text:style-name="T26"><text:line-break/><text:line-break/>En cas de dissolution prononcée selon les modalités prévues à l’article 1</text:span><text:span text:style-name="T29">3</text:span><text:span text:style-name="T26">, un ou plusieurs liquidateurs sont nommés, et l'actif net </text:span><text:span text:style-name="T30">sera dévolu en faveur d'un ou plusieurs organismes sans but lucratif et poursuivant un but similaire, conformément aux dispositions de la loi du 1er Juillet 1901 et du décret du 16  Août 1901. L'actif net </text:span><text:soft-page-break/><text:span text:style-name="T30">ne peut être dévolu à aucun membre de l'association, même partiellement sauf reprise d'un apport.</text:span></text:p>
      <text:p text:style-name="P20"/>
      <text:p text:style-name="P19"/>
      <text:p text:style-name="P19"/>
      <text:p text:style-name="P24">« Fait à <text:span text:style-name="T52">Crots</text:span>, le 2 <text:span text:style-name="T52">juillet</text:span>  2022 »</text:p>
      <text:p text:style-name="P24"/>
      <text:p text:style-name="P19"/>
      <text:p text:style-name="P27">Nom et prénom :<text:tab/><text:tab/><text:tab/>Nom et prénom :<text:tab/><text:tab/><text:tab/>Nom et prénom :</text:p>
      <text:p text:style-name="P27">LE FOURN Matthieu<text:tab/><text:tab/>ALBERT Delphine<text:tab/><text:tab/><text:tab/>GAILLARD Audrey</text:p>
      <text:p text:style-name="P27"/>
      <text:p text:style-name="P27">Signature président :<text:tab/><text:tab/>Signature trésorière :<text:tab/><text:tab/>Signature secrétai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Avenir-Book" svg:font-family="Avenir-Book" style:font-family-generic="swiss"/>
    <style:font-face style:name="FreeSans1" svg:font-family="FreeSans" style:font-family-generic="swiss"/>
    <style:font-face style:name="FreeSans2" svg:font-family="FreeSans" style:font-pitch="variable"/>
    <style:font-face style:name="Noto Sans CJK SC Regular1" svg:font-family="'Noto Sans CJK SC Regular'"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Footnote" style:family="paragraph" style:parent-style-name="Standard" style:class="extra">
      <style:text-properties fo:font-size="10pt" style:font-size-asian="10pt" style:font-size-complex="10pt"/>
    </style:style>
    <style:style style:name="Texte_20_de_20_bulles" style:display-name="Texte de bulles" style:family="paragraph" style:parent-style-name="Standard">
      <style:text-properties style:font-name="Tahoma" fo:font-family="Tahoma" style:font-family-generic="swiss" style:font-pitch="variable" fo:font-size="8pt" fo:language="zxx" fo:country="none" style:font-size-asian="8pt" style:font-name-complex="Tahoma" style:font-family-complex="Tahoma" style:font-family-generic-complex="swiss" style:font-pitch-complex="variable" style:font-size-complex="8pt"/>
    </style:style>
    <style:style style:name="WW8Num1z0" style:family="text">
      <style:text-properties fo:color="#000000" style:font-name="Symbol" fo:font-family="Symbol"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Footnote_20_Symbol" style:display-name="Footnote Symbol" style:family="text">
      <style:text-properties style:text-position="super 58%"/>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Character_5f_20_5f_style"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E DE STATUTS</dc:title>
    <meta:initial-creator>GOIZINF</meta:initial-creator>
    <meta:creation-date>2019-06-06T12:33:00</meta:creation-date>
    <dc:date>2022-06-23T13:07:28.387146737</dc:date>
    <meta:print-date>2011-08-25T16:08:00</meta:print-date>
    <meta:editing-cycles>61</meta:editing-cycles>
    <meta:editing-duration>PT6H51M13S</meta:editing-duration>
    <meta:generator>LibreOffice/5.1.6.2$Linux_X86_64 LibreOffice_project/10m0$Build-2</meta:generator>
    <meta:document-statistic meta:table-count="0" meta:image-count="0" meta:object-count="0" meta:page-count="5" meta:paragraph-count="82" meta:word-count="1504" meta:character-count="9830" meta:non-whitespace-character-count="8340"/>
  </office:meta>
</office:document-meta>
</file>