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al_20__28_Web_29_" style:list-style-name="WWNum1">
      <style:paragraph-properties fo:margin-top="0cm" fo:margin-bottom="0cm" loext:contextual-spacing="false"/>
    </style:style>
    <style:style style:name="P4" style:family="paragraph" style:parent-style-name="Normal_20__28_Web_29_" style:list-style-name="WWNum2">
      <style:paragraph-properties fo:margin-top="0cm" fo:margin-bottom="0cm" loext:contextual-spacing="false"/>
    </style:style>
    <style:style style:name="P5" style:family="paragraph" style:parent-style-name="Normal_20__28_Web_29_" style:list-style-name="WWNum3">
      <style:paragraph-properties fo:margin-top="0cm" fo:margin-bottom="0cm" loext:contextual-spacing="false"/>
    </style:style>
    <style:style style:name="P6" style:family="paragraph" style:parent-style-name="Normal_20__28_Web_29_" style:list-style-name="WWNum4">
      <style:paragraph-properties fo:margin-top="0cm" fo:margin-bottom="0cm" loext:contextual-spacing="false"/>
    </style:style>
    <style:style style:name="P7" style:family="paragraph" style:parent-style-name="Normal_20__28_Web_29_" style:list-style-name="WWNum5">
      <style:paragraph-properties fo:margin-top="0cm" fo:margin-bottom="0cm" loext:contextual-spacing="false"/>
    </style:style>
    <style:style style:name="P8" style:family="paragraph" style:parent-style-name="Normal_20__28_Web_29_" style:list-style-name="WWNum6">
      <style:paragraph-properties fo:margin-top="0cm" fo:margin-bottom="0cm" loext:contextual-spacing="false"/>
    </style:style>
    <style:style style:name="P9" style:family="paragraph" style:parent-style-name="Normal_20__28_Web_29_" style:list-style-name="WWNum7">
      <style:paragraph-properties fo:margin-top="0cm" fo:margin-bottom="0cm" loext:contextual-spacing="false"/>
    </style:style>
    <style:style style:name="P10" style:family="paragraph" style:parent-style-name="Normal_20__28_Web_29_" style:list-style-name="WWNum8">
      <style:paragraph-properties fo:margin-top="0cm" fo:margin-bottom="0cm" loext:contextual-spacing="false"/>
    </style:style>
    <style:style style:name="P11" style:family="paragraph" style:parent-style-name="Normal_20__28_Web_29_" style:list-style-name="WWNum9">
      <style:paragraph-properties fo:margin-top="0cm" fo:margin-bottom="0cm" loext:contextual-spacing="false"/>
    </style:style>
    <style:style style:name="P12" style:family="paragraph" style:parent-style-name="Normal_20__28_Web_29_" style:list-style-name="WWNum10">
      <style:paragraph-properties fo:margin-top="0cm" fo:margin-bottom="0cm" loext:contextual-spacing="false"/>
    </style:style>
    <style:style style:name="P13" style:family="paragraph" style:parent-style-name="Normal_20__28_Web_29_" style:list-style-name="WWNum11">
      <style:paragraph-properties fo:margin-top="0cm" fo:margin-bottom="0cm" loext:contextual-spacing="false"/>
    </style:style>
    <style:style style:name="P14" style:family="paragraph" style:parent-style-name="Normal_20__28_Web_29_" style:list-style-name="WWNum12">
      <style:paragraph-properties fo:margin-top="0cm" fo:margin-bottom="0cm" loext:contextual-spacing="false"/>
    </style:style>
    <style:style style:name="P15" style:family="paragraph" style:parent-style-name="Normal_20__28_Web_29_" style:list-style-name="WWNum5">
      <style:paragraph-properties fo:margin-top="0cm" fo:margin-bottom="0cm" loext:contextual-spacing="false"/>
      <style:text-properties fo:background-color="transparent"/>
    </style:style>
    <style:style style:name="P16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#00ff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officeooo:rsid="000ab547"/>
    </style:style>
    <style:style style:name="T9" style:family="text">
      <style:text-properties fo:background-color="transparent" loext:char-shading-value="0"/>
    </style:style>
    <style:style style:name="T10" style:family="text">
      <style:text-properties loext:char-shading-value="0" fo:background-color="#ffff0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FICHE DE POSTES BENEVOLES «  LES PETITS PETONS »</text:span></text:p>
      <text:p text:style-name="P2"/>
      <text:p text:style-name="P1"><text:span text:style-name="T3">PRESIDENT</text:span></text:p>
      <text:p text:style-name="P1">Fonctions RH</text:p>
      <text:list xml:id="list5636994660431112345" text:style-name="WWNum1">
        <text:list-item>
          <text:p text:style-name="P3">Entretien d'embauche final (1ère sélection : le / la référent(e)) + entretien embauche des cadres</text:p>
        </text:list-item>
        <text:list-item>
          <text:p text:style-name="P3">Signe les contrats de travail </text:p>
        </text:list-item>
        <text:list-item>
          <text:p text:style-name="P3">décide des salaires (CCN) en collaboration avec le bureau</text:p>
        </text:list-item>
        <text:list-item>
          <text:p text:style-name="P3">Fait<text:span text:style-name="T8"> </text:span>l'entretien d'évaluation <text:span text:style-name="T8">(ou un membre du CA)</text:span> avec la directrice et détermine la RIS <text:span text:style-name="T8">avec le CA</text:span></text:p>
        </text:list-item>
        <text:list-item>
          <text:p text:style-name="P3">signe le plan de formations validé par le bureau et élaboré par le/la référent(e)</text:p>
        </text:list-item>
        <text:list-item>
          <text:p text:style-name="P3">est informé des arrêts maladie</text:p>
        </text:list-item>
        <text:list-item>
          <text:p text:style-name="P3">Avec le CA et le bureau, met en place une astreinte en cas d'absences des cadres.</text:p>
        </text:list-item>
      </text:list>
      <text:p text:style-name="P1">Fonctions budgétaires</text:p>
      <text:list xml:id="list3048456446307763409" text:style-name="WWNum2">
        <text:list-item>
          <text:p text:style-name="P4">rencontres les divers partenaires (mairie, CG, CAF) ou en est informé en présence de la/le référent(e) (précisé dans les statuts)</text:p>
        </text:list-item>
        <text:list-item>
          <text:p text:style-name="P4">signe les demandes de subventions élaborées en CA</text:p>
        </text:list-item>
        <text:list-item>
          <text:p text:style-name="P4">A la signature du chéquier</text:p>
        </text:list-item>
      </text:list>
      <text:p text:style-name="P1">Fonctions règlementation</text:p>
      <text:list xml:id="list6870288622039129611" text:style-name="WWNum3">
        <text:list-item>
          <text:p text:style-name="P5">valide le projet d'établissement et le règlement de fonctionnement</text:p>
        </text:list-item>
        <text:list-item>
          <text:p text:style-name="P5">Point régulier avec les référents pour être informé du quotidien de la structure</text:p>
        </text:list-item>
      </text:list>
      <text:p text:style-name="P1">Fonctions coordination bureau et CA</text:p>
      <text:list xml:id="list6178640430706379926" text:style-name="WWNum4">
        <text:list-item>
          <text:p text:style-name="P6">convoque le CA et le bureau</text:p>
        </text:list-item>
        <text:list-item>
          <text:p text:style-name="P6">élabore l'ordre du jour en collaboration avec les référents</text:p>
        </text:list-item>
        <text:list-item>
          <text:p text:style-name="P6">signe les modifications apportées aux statuts lors de l'AG</text:p>
        </text:list-item>
      </text:list>
      <text:p text:style-name="P1"/>
      <text:p text:style-name="P1"><text:span text:style-name="T3">TRESORIER</text:span></text:p>
      <text:list xml:id="list7095347244582686397" text:style-name="WWNum5">
        <text:list-item>
          <text:p text:style-name="P7">à la signature des chéquiers (fonctionnement et association)</text:p>
        </text:list-item>
        <text:list-item>
          <text:p text:style-name="P7">vise les bons de commandes et donne son accord pour des dépenses exceptionnelles (avec accord du CA)</text:p>
        </text:list-item>
        <text:list-item>
          <text:p text:style-name="P7">établit le bud<text:span text:style-name="T11">get prévisionnel (avec les référents et ACEPP 05)</text:span></text:p>
        </text:list-item>
        <text:list-item>
          <text:p text:style-name="P15">passe les documents au gestionnaire (ACEPP 05)</text:p>
        </text:list-item>
        <text:list-item>
          <text:p text:style-name="P15">participe aux entretiens d'évaluation du personnel</text:p>
        </text:list-item>
        <text:list-item>
          <text:p text:style-name="P15">participe aux entretiens d'embauche du personnel</text:p>
        </text:list-item>
        <text:list-item>
          <text:p text:style-name="P15">participe au contrôle de la CAF <text:s/></text:p>
        </text:list-item>
        <text:list-item>
          <text:p text:style-name="P7"><text:span text:style-name="T11">signe le compte d'exploitation envoyé à la </text:span>CAF</text:p>
        </text:list-item>
        <text:list-item>
          <text:p text:style-name="P7">fait partie de la commission finances</text:p>
        </text:list-item>
      </text:list>
      <text:p text:style-name="P1"/>
      <text:p text:style-name="P1"><text:span text:style-name="T3">SECRETAIRE</text:span></text:p>
      <text:list xml:id="list8206736766735873519" text:style-name="WWNum6">
        <text:list-item>
          <text:p text:style-name="P8">fait les comptes rendus et les procès-verbaux des CA et AG, après approbation président et les signe</text:p>
        </text:list-item>
        <text:list-item>
          <text:p text:style-name="P8">diffuse les comptes rendus aux membres du CA</text:p>
        </text:list-item>
        <text:list-item>
          <text:p text:style-name="P8">fait les invitations avec l'ordre du jour pour l'AG</text:p>
        </text:list-item>
        <text:list-item>
          <text:p text:style-name="P8">rédige les courriers administratifs</text:p>
        </text:list-item>
        <text:list-item>
          <text:p text:style-name="P8">participe aux entretiens d'évaluation</text:p>
        </text:list-item>
        <text:list-item>
          <text:p text:style-name="P8">gère la gestion du mail du bureau</text:p>
        </text:list-item>
      </text:list>
      <text:p text:style-name="P1"/>
      <text:p text:style-name="P1"><text:span text:style-name="T6">Les différentes commissions</text:span></text:p>
      <text:list xml:id="list4665664465682788184" text:style-name="WWNum7">
        <text:list-item>
          <text:p text:style-name="P9">finances</text:p>
        </text:list-item>
        <text:list-item>
          <text:p text:style-name="P9">animations, festivités</text:p>
        </text:list-item>
        <text:list-item>
          <text:p text:style-name="P9">suivi du personnel</text:p>
        </text:list-item>
        <text:list-item>
          <text:p text:style-name="P9">travaux</text:p>
        </text:list-item>
        <text:list-item>
          <text:p text:style-name="P9">informations, communic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cm" fo:margin-left="2.364cm" fo:margin-right="2.187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dilini</meta:initial-creator>
    <meta:editing-cycles>3</meta:editing-cycles>
    <meta:creation-date>2021-08-14T17:14:00</meta:creation-date>
    <dc:date>2022-06-17T13:13:45.028370792</dc:date>
    <meta:editing-duration>PT25M37S</meta:editing-duration>
    <meta:generator>LibreOffice/5.1.6.2$Linux_X86_64 LibreOffice_project/10m0$Build-2</meta:generator>
    <meta:document-statistic meta:table-count="0" meta:image-count="0" meta:object-count="0" meta:page-count="1" meta:paragraph-count="44" meta:word-count="354" meta:character-count="2065" meta:non-whitespace-character-count="1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